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mat : </text:p>
      <text:p text:style-name="Standard">10 x 21 cm fermé </text:p>
      <text:p text:style-name="Standard">A4 paysage ouvert - 2 plis 6 faces</text:p>
      <text:p text:style-name="Standard"/>
      <text:p text:style-name="Standard">Page 1 = Couverture</text:p>
      <text:p text:style-name="Standard">Visuel de l’édition - Logo Horizons - 7, 8, 9 juin 2024 - Landéda - L’Aber-Wrac’h / Pays des Abers</text:p>
      <text:p text:style-name="Standard">AIMÉ · AÏTA MON AMOUR ASNA · BARAKA · BLANCA BRUSCI · CÉLINE &amp; LUCIEN · CRAZE · ERIS · FERÀMIA · LE SAINT · MUGA · NILS <text:s/>· RUZART · SAMAÏA · SAMARANA · SAMI GALBI · SIBIL · SÖWE · SYMRAAH · THOUSAND DEGREES · WORRIES AND OTHER PLANTS · YA2N · YENI GAYDA CHILL OUT PAR ABSTRACK &amp; ETERNAL SUN</text:p>
      <text:p text:style-name="Standard">+ SPECTACLES, PERFORMANCES, ATELIERS, MARCHÉ CRÉATIF...</text:p>
      <text:p text:style-name="Standard"/>
      <text:p text:style-name="Standard">Logos partenaires : </text:p>
      <text:p text:style-name="Standard">Région Bretagne, Département du Finistère, Landéda L’Aber Wrac’h, Communauté de communes du Pays des Abers, Sacem, Abarnou Echafaudages, Crédit Agricole du Finistère, Huîtres Legris, D’istribilh, Assist Sécurité, Quénéa, Citroën Bothorel, Fréquence Mutine, Radio U, Pioche</text:p>
      <text:p text:style-name="Standard"/>
      <text:p text:style-name="Standard">Page 2 : </text:p>
      <text:p text:style-name="Standard">EDITO</text:p>
      <text:p text:style-name="Standard">Horizons revient accoster sur les rives de l’Aber-Wrac’h pour une nouvelle parenthèse de fête iodée. Ne cherchez ici ni têtes d’affiche,</text:p>
      <text:p text:style-name="Standard">ni artifices, profitez plutôt d’un événement artisanal, cousu-main par et pour des passioné·es de musiques singulières, de larges paysages</text:p>
      <text:p text:style-name="Standard">et de rencontres humaines. Cette année, plus que jamais, Horizons veut se faire l’écho d’un monde artistique en pleine ébullition et rendre hommage à une culture plurielle, source de rapprochement et de dépassement. Des monts du Centre-Bretagne aux sommets d’Asturies, des vallées Suisses aux clubs de Berlin, des plaines du Maroc aux rues d’Abidjan, résonneront chants de femmes révoltées, folk évanescente, biniou augmenté, rap incandescent et house sautillante...</text:p>
      <text:p text:style-name="Standard">Éclectique et audacieuse, la programmation de 2024 mêle concerts, dj’s sets, performances et ateliers pour mettre du baume aux cœurs et éveiller corps et âmes ! L’équipe bénévole d’Horizons vous souhaite une magnifique septième édition !</text:p>
      <text:p text:style-name="Standard">Que votre curiosité soit fête !</text:p>
      <text:p text:style-name="Standard"/>
      <text:p text:style-name="Standard"><text:soft-page-break/>AUTOUR D’HORIZONS</text:p>
      <text:p text:style-name="Standard">Actions culturelles</text:p>
      <text:p text:style-name="Standard">· Les 28 et 30 mai, Horizons retrouve les écolier·es de Landéda pour des ateliers créatifs animés par l’artiste plasticienne Christelle Mengues.</text:p>
      <text:p text:style-name="Standard">· Samedi 25 mai, Horizons rend visite aux résident·es de l’Ehpad des abers, pour partager un moment convivial avec Le Génie Club autour de la broderie et de la transmission.</text:p>
      <text:p text:style-name="Standard">Balades natures et découvertes</text:p>
      <text:p text:style-name="Standard">Profitez du festival pour découvrir le Pays des Abers ! Paddle, kayak, vélo, excursions au phare de l’île vierge... Horizons vous propose, en partenariat avec le Centre de voile de Landéda , les Vedettes des Abers, Méli Mélo et l’Office de Tourisme une sélection de bons plans pour découvrir l’archipel des abers. Renseignements sur www.abers-tourisme.com</text:p>
      <text:p text:style-name="Standard"/>
      <text:p text:style-name="Standard">Page 3 &amp; 4 : Programmation<text:line-break/></text:p>
      <text:p text:style-name="Standard">VENDREDI 7 JUIN <text:line-break/>18H - 3H - SÉMAPHORE</text:p>
      <text:p text:style-name="Standard">Scène Douar</text:p>
      <text:p text:style-name="Standard">18h00 - 19h00 : Ya2n</text:p>
      <text:p text:style-name="Standard">19h15 - 20h15 : Muga</text:p>
      <text:p text:style-name="Standard">20h45 - 22h00 : Yeni Gayda </text:p>
      <text:p text:style-name="Standard">22h - 22h30 : Craze</text:p>
      <text:p text:style-name="Standard">22h45 - 23h45 : Sami Galbi </text:p>
      <text:p text:style-name="Standard">00h - 1h30 : Blanca Brusci </text:p>
      <text:p text:style-name="Standard">2h - 3h : Baraka</text:p>
      <text:p text:style-name="Standard"/>
      <text:p text:style-name="Standard">Chill out 19h30 - 1h30<text:line-break/>Carte blanche au collectif Abstrack</text:p>
      <text:p text:style-name="Standard">(Icaros • Kirtan Angad Tom Leclerc)</text:p>
      <text:p text:style-name="Standard"/>
      <text:p text:style-name="Standard"><text:soft-page-break/>ANIMATIONS</text:p>
      <text:p text:style-name="Standard">20h20 : Criée Mapping par Datatura Sérigraphie, freep &amp; paillettes</text:p>
      <text:p text:style-name="Standard"/>
      <text:p text:style-name="Standard">SAMEDI 8 JUIN </text:p>
      <text:p text:style-name="Standard">14H - 3H - SÉMAPHORE</text:p>
      <text:p text:style-name="Standard">Scène Glaz</text:p>
      <text:p text:style-name="Standard">14h - 16h : Söwe</text:p>
      <text:p text:style-name="Standard">16h - 17h45 : Samarana <text:line-break/>20h - 22h : Céline &amp; Lucien</text:p>
      <text:p text:style-name="Standard">22h - 0h30 : Sibil</text:p>
      <text:p text:style-name="Standard">0h30 - 2h : Ruzart</text:p>
      <text:p text:style-name="Standard"/>
      <text:p text:style-name="Standard">Chill out 19h - 1h30 : <text:line-break/>Carte blanche à Eternal Sun (Down Benitø • Hypnodream • Quim • Turvae)</text:p>
      <text:p text:style-name="Standard"/>
      <text:p text:style-name="Standard">Scène Douar</text:p>
      <text:p text:style-name="Standard">18h00 - 19h00 : Samaïa </text:p>
      <text:p text:style-name="Standard">19h30 - 20h30 :</text:p>
      <text:p text:style-name="Standard">Worries and other plants </text:p>
      <text:p text:style-name="Standard">21h - 21h45 : Thousand Degrees </text:p>
      <text:p text:style-name="Standard">22h30 - 23h30 : Aïta mon amour </text:p>
      <text:p text:style-name="Standard">00h - 1h : Feràmia 01h15 - 03h : Asna</text:p>
      <text:p text:style-name="Standard"><text:line-break/>ANIMATIONS</text:p>
      <text:p text:style-name="Standard"><text:soft-page-break/>12h12 : Criée (Camping) <text:line-break/>13h - 14h :</text:p>
      <text:p text:style-name="Standard">Bar à paillette (Camping) <text:line-break/>14h - 16h : Initiation beatmaking avec J-zen (sur inscription)</text:p>
      <text:p text:style-name="Standard">14h - 21h : Laboratoire photo par Label’photo</text:p>
      <text:p text:style-name="Standard">16h30 - 17h30 : Yoga</text:p>
      <text:p text:style-name="Standard">19h19 : Criée</text:p>
      <text:p text:style-name="Standard"/>
      <text:p text:style-name="Standard">+ Mapping par Datatura Espace enfant ; Stands assos ; Jeu de piste ; Sérigraphie, Freep &amp; paillettes ; Jeux de bois Mad ’eo ; Balades en mer.</text:p>
      <text:p text:style-name="Standard"/>
      <text:p text:style-name="Standard">DIMANCHE 9 JUIN </text:p>
      <text:p text:style-name="Standard">14H - 21H - PORT DE L’ABER WRAC’H</text:p>
      <text:p text:style-name="Standard">Scène An aod</text:p>
      <text:p text:style-name="Standard">14h - 15h30 : Aimé <text:line-break/>15h30 - 16h30 : Eris <text:line-break/>16h30 - 18h : Symraah <text:line-break/>18h - 19h30 : Nils <text:line-break/>19h30 - 21h : Le Saint</text:p>
      <text:p text:style-name="Standard"/>
      <text:p text:style-name="Standard">ANIMATIONS</text:p>
      <text:p text:style-name="Standard">11h : Concert secret (inscriptions au stand accueil vendredi &amp; samedi)</text:p>
      <text:p text:style-name="Standard">13h : Spectacle Distro par la Compagnie C’hoari (Danse) 14h - 16h : Initiation beatmaking avec J-zen (sur inscription à partir de 8 ans) <text:line-break/>16h16 : Criée ; <text:line-break/>+ Sérigraphie &amp; freep ; Espace enfant ; Balades en mer.<text:line-break/>VILLAGE CRÉATIF ET SOLIDAIRE <text:line-break/>Le génie club ; Garance La Vitesse Céramique ; Maximilie Art ; Breizh Bell.</text:p>
      <text:p text:style-name="Standard"/>
      <text:p text:style-name="Standard">Page 4 : </text:p>
      <text:p text:style-name="Standard">BILLETTERIE</text:p>
      <text:p text:style-name="Standard">Un conseil, anticipez vos réservations !</text:p>
      <text:p text:style-name="Standard">Jauges restreintes pour préserver les sites et le plaisir de la danse.<text:line-break/></text:p>
      <text:p text:style-name="Standard"><text:soft-page-break/>Vendredi 7 juin 18h-03h Sémaphore : 10/18/20€* <text:line-break/>Samedi 8 juin 14h-03h Sémaphore : 20/28/30€* <text:line-break/>Dimanche 9 juin 14h-21h Port de l’Aber Wrac’h : Gratuit <text:line-break/>Pass 2 jours : 28/38/40€ **</text:p>
      <text:p text:style-name="Standard">Camping vendredi &amp; samedi : gratuit sur réservation.</text:p>
      <text:p text:style-name="Standard">Entrée festival gratuite pour les - de 12 ans inclus, sur présentation d’un justificatif et accompagné·es d’un·e adulte. Pass famille pour sortie non définitive à solliciter à la billetterie.</text:p>
      <text:p text:style-name="Standard">* Hors frais de réservation et sous réserve de disponibilité. <text:line-break/>** Sortie de site définitive vendredi et samedi.</text:p>
      <text:p text:style-name="Standard"/>
      <text:p text:style-name="Standard">VENIR AU FESTIVAL</text:p>
      <text:p text:style-name="Standard">Privilégiez les modes de transports doux !</text:p>
      <text:p text:style-name="Standard">Vélo : Depuis Brest, suivre la véloroute des Abers. Vélorizons : départ groupé le vendredi avec Bapav. Parking à vélo surveillé et gratuit à l’entrée du site.</text:p>
      <text:p text:style-name="Standard">Car : ligne 20 départ toutes les 1/2h depuis la gare de tramway de Gouesnou.</text:p>
      <text:p text:style-name="Standard">Covoiturage : groupe facebook dédié et inscriptions sur site. Parking voiture au port, au bourg pour les camions.</text:p>
      <text:p text:style-name="Standard">Bateau : Tarif réduit au port de l’Aber Wrac’h sur demande et présentation d’un pass festivalier.</text:p>
      <text:p text:style-name="Standard"/>
      <text:p text:style-name="Standard">Face 6 : Dernière de couverture</text:p>
      <text:p text:style-name="Standard"/>
      <text:p text:style-name="Standard">HORIZONS Open sea festival</text:p>
      <text:p text:style-name="Standard">7ème édition</text:p>
      <text:p text:style-name="Standard">Un évènement cousu-main par l’association Horizons Productions.</text:p>
      <text:p text:style-name="Standard">Ne laissons que des traces positives !</text:p>
      <text:p text:style-name="Standard"/>
      <text:p text:style-name="Standard">Le respect de l’environnement et des personnes fait partie intégrante de notre démarche.</text:p>
      <text:p text:style-name="Standard">Merci de respecter les sites, leurs alentours et tous les participant·e·s. </text:p>
      <text:p text:style-name="Standard"><text:soft-page-break/>Aucune forme de discrimination ou d’agression n’est tolérée sur le festival.</text:p>
      <text:p text:style-name="Standard">Safe place et équipe de Nous Toutes Brest à votre écoute. <text:line-break/></text:p>
      <text:p text:style-name="Standard">Horizons remercie tous ses partenaires, sans qui rien ne serait possible.</text:p>
      <text:p text:style-name="Standard"/>
      <text:p text:style-name="Standard">Pour nous suivre, sur terre comme sur mer :</text:p>
      <text:p text:style-name="Standard"><text:a xlink:type="simple" xlink:href="http://www.horizons-opensea.fr" text:style-name="ListLabel_20_1" text:visited-style-name="ListLabel_20_1"><text:span text:style-name="T1">www.horizons-opensea.fr</text:span></text:a> / S’abonner à la newsletter / Facebook Instagram</text:p>
      <text:p text:style-name="Standard"/>
      <text:p text:style-name="Standard">association@horizons-opensea.fr</text:p>
      <text:p text:style-name="Standard">55 Ti korn 29870 LANDÉDA / FINISTÈRE</text:p>
      <text:p text:style-name="Standard"/>
      <text:p text:style-name="Standard">Visuel 2024 par notre cher Maxime Roy, merci et bravo à lui ! </text:p>
      <text:p text:style-name="Standard">Licences n° : PLATESV-R-2022-006969 </text:p>
      <text:p text:style-name="Standard">Imprimé sur papier certifié par Cloître à Saint-Thonan.</text:p>
      <text:p text:style-name="Standard"/>
      <text:p text:style-name="Standard">Ne pas jeter sur la voie publ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97" meta:word-count="1100" meta:character-count="6383" meta:non-whitespace-character-count="5341"/>
    <meta:generator>LibreOfficeDev/6.0.5.2$Linux_X86_64 LibreOffice_project/</meta:generator>
  </office:meta>
</office:document-meta>
</file>